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46"/></text:span><text:span text:style-name="T1"><text:s text:c="2"/></text:span></text:p>
      <text:p text:style-name="P1"><text:span text:style-name="T1"><text:tab/><text:tab/><text:tab/><text:tab/><text:tab/><text:tab/><text:tab/><text:tab/><text:tab/> <text:s text:c="21"/>„projekt”</text:span></text:p>
      <text:p text:style-name="P1"><text:span text:style-name="T1"/></text:p>
      <text:p text:style-name="P1"><text:span text:style-name="T1"><text:tab/><text:tab/><text:tab/><text:tab/></text:span><text:span text:style-name="T2"> UCHWAŁA <text:s/>Nr XXIII/....../13</text:span></text:p>
      <text:p text:style-name="P8"><text:s text:c="51"/>RADY GMINY DOBRE</text:p>
      <text:p text:style-name="P8"><text:s text:c="50"/>z dnia …. <text:s/>maja <text:s/>2013 roku </text:p>
      <text:p text:style-name="P8"><text:s text:c="3"/></text:p>
      <text:p text:style-name="P2"/>
      <text:p text:style-name="P2"/>
      <text:p text:style-name="P3">w <text:s/>sprawie wyznaczenia podmiotu właściwego do realizacji zadania administracji publicznej <text:s text:c="9"/><text:tab/><text:tab/>w zakresie wspierania <text:s/>rodziny.</text:p>
      <text:p text:style-name="P2"/>
      <text:p text:style-name="P5"><text:tab/>Na podstawie art.18 ust.2 pkt.15 ustawy z dnia 8 marca 1990 roku <text:s/>o samorządzie gminnym / Dz.U. z 2001 roku Nr 142 poz. 1591 z późn.zm./ oraz art. 10 ust.1 <text:s text:c="2"/>ustawy 9 czerwca 2011 r. o wspieraniu rodziny i systemie pieczy zastępczej <text:s text:c="2"/>(Dz.U. Nr 149 ,poz. 887 z późn. zm.) Rada Gminy <text:s/>Dobre uchwala, co następuje :</text:p>
      <text:p text:style-name="P5"/>
      <text:p text:style-name="P5"><text:s text:c="67"/>§ 1 .</text:p>
      <text:p text:style-name="P4"/>
      <text:p text:style-name="P5">Wyznacza się <text:s/>Gminny Ośrodek Pomocy Społecznej w Dobrem jako podmiot właściwy do realizacji zadania z zakresu administracji publicznej dotyczącego wspierania rodzin, o którym mowa w ustawie z dnia 9 czerwca 2011 r. o wspieraniu rodziny i systemie pieczy zastępczej (Dz. U.Nr 149 , poz.887 z późn.zm.).</text:p>
      <text:p text:style-name="P5"><text:s text:c="66"/>§ 2 .</text:p>
      <text:p text:style-name="P5"/>
      <text:p text:style-name="P5">Wykonanie uchwały powierza się Wójtowi Gminy Dobre. </text:p>
      <text:p text:style-name="P6"/>
      <text:p text:style-name="P5"/>
      <text:p text:style-name="P6"/>
      <text:p text:style-name="P5"><text:s text:c="66"/>§ 3 .</text:p>
      <text:p text:style-name="P6"/>
      <text:p text:style-name="P5">Uchwała wchodzi w życie z dniem podjęc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0:50:10.65</meta:creation-date>
    <dc:date>2013-05-06T07:30:54.43</dc:date>
    <meta:editing-duration>PT3M3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55" meta:character-count="1322"/>
  </office:meta>
</office:document-meta>
</file>